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.0626in" fo:margin-bottom="0.0626in" loext:contextual-spacing="false" fo:text-align="start" style:justify-single-word="false" fo:orphans="2" fo:widows="2" fo:text-indent="0in" style:auto-text-indent="false"/>
      <style:text-properties fo:font-variant="normal" fo:text-transform="none" fo:color="#1d2129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>
      <style:paragraph-properties fo:margin-left="0in" fo:margin-right="0in" fo:margin-top="0.0626in" fo:margin-bottom="0.0626in" loext:contextual-spacing="false" fo:text-align="start" style:justify-single-word="false" fo:orphans="2" fo:widows="2" fo:text-indent="0in" style:auto-text-indent="false"/>
      <style:text-properties fo:font-variant="normal" fo:text-transform="none" fo:color="#1d2129" style:font-name="Times New Roman" fo:font-size="14pt" fo:letter-spacing="normal" style:font-size-asian="14pt" style:font-size-complex="14pt"/>
    </style:style>
    <style:style style:name="P3" style:family="paragraph" style:parent-style-name="Text_20_body">
      <style:paragraph-properties fo:margin-left="0in" fo:margin-right="0in" fo:margin-top="0.0626in" fo:margin-bottom="0.0626in" loext:contextual-spacing="false" fo:text-align="start" style:justify-single-word="false" fo:orphans="2" fo:widows="2" fo:text-indent="0in" style:auto-text-indent="false"/>
    </style:style>
    <style:style style:name="P4" style:family="paragraph" style:parent-style-name="Text_20_body">
      <style:paragraph-properties fo:margin-left="0in" fo:margin-right="0in" fo:margin-top="0.0626in" fo:margin-bottom="0in" loext:contextual-spacing="false" fo:text-align="start" style:justify-single-word="false" fo:orphans="2" fo:widows="2" fo:text-indent="0in" style:auto-text-indent="false"/>
      <style:text-properties fo:font-variant="normal" fo:text-transform="none" fo:color="#1d2129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tyle="normal" fo:font-weight="normal"/>
    </style:style>
    <style:style style:name="T2" style:family="text">
      <style:text-properties style:font-name="Helvetica" fo:font-style="normal" fo:font-weight="normal"/>
    </style:style>
    <style:style style:name="T3" style:family="text">
      <style:text-properties style:font-name="Helvetica" fo:font-size="10.5pt" fo:font-style="normal" fo:font-weight="normal"/>
    </style:style>
    <style:style style:name="T4" style:family="text">
      <style:text-properties fo:font-variant="normal" fo:text-transform="none" fo:color="#1d2129" style:font-name="Helvetica" fo:font-size="10.5pt" fo:letter-spacing="normal" fo:font-style="normal" fo:font-weight="normal"/>
    </style:style>
    <style:style style:name="T5" style:family="text">
      <style:text-properties fo:font-variant="normal" fo:text-transform="none" fo:color="#1d2129" style:font-name="Helvetica" fo:letter-spacing="normal" fo:font-style="normal" fo:font-weight="normal"/>
    </style:style>
    <style:style style:name="T6" style:family="text">
      <style:text-properties fo:font-variant="normal" fo:text-transform="none" fo:color="#1d2129" style:font-name="Helvetica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1d2129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1d2129" style:font-name="Times New Roman" fo:font-size="14pt" fo:letter-spacing="normal" fo:font-style="normal" fo:font-weight="normal" style:font-size-asian="14pt" style:font-size-complex="14pt"/>
    </style:style>
    <style:style style:name="T9" style:family="text">
      <style:text-properties fo:font-variant="normal" fo:text-transform="none" fo:color="#365899" style:text-line-through-style="none" style:text-line-through-type="none" style:font-name="inherit" fo:font-size="10.5pt" fo:letter-spacing="normal" fo:font-style="normal" style:text-underline-style="none" fo:font-weight="normal" style:text-blinking="false"/>
    </style:style>
    <style:style style:name="T10" style:family="text">
      <style:text-properties fo:font-variant="normal" fo:text-transform="none" fo:color="#365899" style:text-line-through-style="none" style:text-line-through-type="none" style:font-name="inherit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fo:color="#365899" style:text-line-through-style="none" style:text-line-through-type="none" style:font-name="inherit" fo:font-size="14pt" fo:letter-spacing="normal" fo:font-style="normal" style:text-underline-style="none" fo:font-weight="normal" style:text-blinking="false" style:font-size-asian="14pt" style:font-size-complex="14pt"/>
    </style:style>
    <style:style style:name="T12" style:family="text">
      <style:text-properties fo:font-variant="normal" fo:text-transform="none" fo:color="#365899" style:text-line-through-style="none" style:text-line-through-type="none" fo:font-size="14pt" fo:letter-spacing="normal" fo:font-style="normal" style:text-underline-style="none" fo:font-weight="normal" style:text-blinking="false" style:font-size-asian="14pt" style:font-size-complex="14pt"/>
    </style:style>
    <style:style style:name="T13" style:family="text">
      <style:text-properties fo:font-variant="normal" fo:text-transform="none" fo:color="#365899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14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4">При надсиланні статей до редакції авторові необхідно дотримуватися таких вимог:</text:span><text:line-break/> Статті повинні мати обсяг не більше 0,5 друкованого аркуша. Мова статті – українська, англійська.<text:line-break/> Текст статті надсилати на електронну адресу редактору серії kaflit@ukr.net у двох варіантах (у форматах Microsoft Word 7.0 та RTF). <text:line-break/> Вартість друку 1 стор. – 35 грн. (загальна вартість публікації додатково включає витрати на поштову пересилку – 20 грн.).<text:line-break/> В окремому файлі подається інформація про автора: науковий ступінь, вчене звання, посада, місце роботи, адреса (на яку можна надіслати надрукований збірник), контактний номер телефону, адреса електронної пошти. <text:line-break/> Статті мають бути ретельно вичитані й відредаговані. <text:line-break/> Комп'ютерний варіант статті повинен задовольняти такі вимоги: <text:line-break/>формат аркуша паперу А 4; орієнтація – книжкова; береги – 2 см; шрифт Times New Roman Cyr; висота шрифту – 14; інтервал – 1,5; абзац – 10 мм. <text:line-break/> На початку статті обов’язково вказувати УДК.<text:line-break/> Ім’я, прізвище автора, назва статті друкуються жирними літерами у такому порядку: Ім’я та прізвище розташовуються праворуч, назва статті – через інтервал по центру сторінки.<text:line-break/> Текст статті друкується через інтервал після назви.<text:line-break/> У тексті статті мають бути такі рубрики (їх назви жирним шрифтом друкуються на початку відповідного абзацу):<text:line-break/>Постановка проблеми<text:line-break/>Аналіз останніх досліджень і публікацій<text:line-break/>Мета статті<text:line-break/>Виклад основного матеріалу<text:line-break/>Висновки</text:p>
      <text:p text:style-name="P2"> <text:span text:style-name="T1">Таблиці повинні бути шириною, не більшою 10, 6 см. Таблиця та її номер розташовується праворуч (друкується жирним шрифтом), а її заголовок - по центру (жирним шрифтом);<text:line-break/> Посилання на джерела в тексті даються у квадратних дужках. Перша цифра вказує номер за переліком посилань, що даються згідно порядку їх появи в тексті. Номер посилання на одне й те саме джерело дублюється. Після коми – друга цифра, яка відповідає номеру сторінки. Літеру «с.» не писати. Лапки закриваються </text:span><text:soft-page-break/><text:span text:style-name="T1">після посилання. <text:line-break/> Cписок літератури має бути оформлений відповідно до українського стандарту бібліографічного опису (Форма 23, затверджена наказом ВАК України від 03 березня 2008 р. №147). <text:line-break/> Чітко розмежувати застосування знаків "тире" (–) й "дефіс" (-).<text:line-break/> Між ініціалом і прізвищем використовувати нерозривний пробіл (для цього треба одночасно натиснути Shift і клавішу пробілу).<text:line-break/> До статті пошукувача, який не має наукового ступеня, мають бути додані 2 рецензії фахівців (доктора чи кандидата наук – внутрішня і зовнішня). <text:line-break/> Рукописи підлягають додатковому редакційному рецензуванню. Прорецензована стаття може бути повернута авторові на доопрацювання і прийнята до розгляду з метою використання статті в наступному номері журналу.<text:line-break/> Стаття повинна містити дві анотації: українською мовою – перед статтею, після статті - англійською. Англомовна анотація має бути розширена, написана якісною англійською мовою. Обсяг – не менше півсторінки тексту. Після анотації розташовуються ключові слова (10-15).<text:line-break/> У разі відступу від зазначених вимог рукописи не приймаються до розгляду.</text:span></text:p>
      <text:p text:style-name="P1"><text:line-break/>ПРИКЛАД ОФОРМЛЕННЯ СТАТТІ</text:p>
      <text:p text:style-name="P1">УДК 821.161.2.09</text:p>
      <text:p text:style-name="P1">Людмила ІВЧЕНКО</text:p>
      <text:p text:style-name="P1">СПЕЦИФІКА ФУНКЦІОНУВАННЯ ІНТЕРТЕКСТУАЛЬНИХ ЗАГОЛОВКІВ <text:line-break/>В УКРАЇНСЬКОМУ ПИСЬМЕНСТВІ 1920-х РОКІВ</text:p>
      <text:p text:style-name="P1">У статті проаналізовані особливості функціонування інтертекстуальних заголовків в українській прозі й драматургії 20-х років ХХ століття. Об’єктом дослідження стали твори Б.Антоненка-Давидовича, Остапа Вишні, І.Дніпровського, М.Йогансена, Г.Косинки, М.Куліша, Я.Мамонтова, Л.Старицької-Черняхівської, М.Хвильового. У процесі аналізу була здійснена спроба сформувати класифікацію інтертекстуальних заголовків. До першої групи пропонується віднести заголовки, що співвідносяться з назвою прототексту; до другої – ті, в яких згадується певний важливий компонент тексту-донора; третя група об’єднує заголовки, що наслідують певну номінативну «модель», тобто апелюють до культурної традиції; <text:soft-page-break/>четверта група – це заголовки-інтертекстеми, що переадресовують реципієнта до певної жанрової моделі. Із 42 інтертекстуальних заголовків, виявлених на цьому етапі дослідження, 3 мають біблійне походження, 2 – фольклорне, 8 репрезентують українську літературу, 4 – зарубіжну, 1 – російську. З’ясовано, що інтертекстуальні заголовки виконують ті ж функції, що й звичайні, але центральними є дві функції – діалогізуюча /комунікативна/ й ігрова.<text:line-break/>Ключові слова: інтертекстуальність, паратекстуальність, інтертекстема, заголовок, цитата, епіграф, алюзія, прототекст, метатекст, типологія, функція, проза, драматургія, українське письменство 1920-х років.</text:p>
      <text:p text:style-name="P1">ТЕКСТ СТАТТІ ТЕКСТ ТЕКСТТЕКСТ ТЕКСТ ТЕКСТ ТЕКСТ ТЕКСТ ТЕКСТ ТЕКСТ ТЕКСТ ТЕКСТ ТЕКСТ ТЕКСТ ТЕКСТ ТЕКСТ ТЕКСТ ТЕКСТ ТЕКСТ ТЕКСТ ТЕКСТ ТЕКСТ</text:p>
      <text:p text:style-name="P1">СПИСОК ВИКОРИСТАНОЇ ЛІТЕРАТУРИ</text:p>
      <text:p text:style-name="P3"><text:span text:style-name="T8">1. Stiglitz J. E. Privatization, information and incentives [Electronic recourse] / J. E. Stiglitz, D. E. Sappington. – Cambridge, MA 02138 : National Bureau of Economic Research, 1987. – Working Paper No 2196. – 28 p. – Accessed mode : </text:span><text:a xlink:type="simple" xlink:href="https://l.facebook.com/l.php?u=http%3A%2F%2Fwww.nber.org%2Fpapers%2Fw2196.pdf%3Fnew_window%3D1&amp;h=ATMcwGY37qjcKwFcwl8t7zr-IkAwgyTQdpmJfFDWA2_KIsBBuq7KQrwkAx72TBKTx8qrXC34iMFgbZfQ7GddpceW7qoSQZRv7ErzEpJO91km6cjawdCpR4ZxPLOQZFpdlgmr0F9K7NLQW4Vouvep5SvpYKC5iGZ2NHn9sinzx8kYSogZvm42ROg0kJHI8ZqH5Z8JY6CxgS8sQvqBCxQVoUiYW2RIeV0pt6qnKVm-DRuHr19_uc_6x-Syugiw-qcaKuHNBg9e5eiwGxkXM-hXZTdMaksHlJQZo3AnusLXKU-WLfo" office:target-frame-name="_blank" xlink:show="new" text:style-name="Internet_20_link" text:visited-style-name="Visited_20_Internet_20_Link"><text:span text:style-name="T13">http://www.nber.org/papers/w2196.pdf?new_window=1</text:span></text:a><text:span text:style-name="T8"><text:line-break/>2. Коуз Р. Фирма, рынок и право / Р. Коуз. – Нью-Йорк : Телетекст, 1991. – 190 с. <text:line-break/>3. Башнянин Г. І. Ефективність соціалізації економічних систем: методологічні проблеми метрологічного аналізу / Г. І. Башнянин, Л. Я. Гончарук. – Львів : Новий Світ-2000, 2010. – 240 с.<text:line-break/>4. Parker D. The UK’s Privatization Experiment: the Passage of Time Permits a Sober Assessment [Electronic recourse] / D. Parker // CESifo Working Paper No 1126. – Category 9: Industrial Organization. – February, 2004. – 46 р. – Accessed mode : </text:span><text:a xlink:type="simple" xlink:href="https://l.facebook.com/l.php?u=http%3A%2F%2Fcyberinet03.inet-tr.org.tr%2Ftelekom%2Fcesifo1_wp1126.pdf&amp;h=ATNSfXYvvevbrAmsgtbF-_GzM8nxmmWYMqjEYiSTJcLdUsfvKq0zLQjUDfTbT6Vze0FDYeYM2DVGyjE-1EFSILTM0ZfzVlTbdD6teiykYy17tY-f_nDbS0LeCvcmGhwzsg5g8RzO4lH3dhi0wumH3bqrT20rYHNCDC9Cw8L501WrNlSL-5To07wuhsSd1CieV_CWMG2vpZyQltTKaxClOPdWme9ab0axLra4HM4jKk0aabp160E2_EzIh_owg4_byt2RmPbxM79SzQw8glx1REeZQ_hw5CoQHOIlss1vUWDR6ag" office:target-frame-name="_blank" xlink:show="new" text:style-name="Internet_20_link" text:visited-style-name="Visited_20_Internet_20_Link"><text:span text:style-name="T13">http://cyberinet03.inet-tr.org.tr/telekom/cesifo1_wp1126.pdf</text:span></text:a><text:span text:style-name="T8"><text:line-break/>5. Філіпенко А. Постпомаранчева трансформація економічної політики України / А. Філіпенко // Економічний часопис-ХХІ. – 2005. – № 3–4. – С. 3–7.<text:line-break/>6. Звіти про роботу Фонду державного майна України, хід та результати виконання Державної програми приватизації у 2000-2012 роках [Електронний ресурс] / Фонд державного майна України. – Режим доступу : </text:span><text:a xlink:type="simple" xlink:href="https://l.facebook.com/l.php?u=http%3A%2F%2Fwww.spfu.gov.ua%2F_layouts%2FSPFUSiteDefinition%2FReportsMFI.aspx&amp;h=ATNBeCcbhRaKfdQE0sGO54lX1NFt9qQMX7XAXp4mbBAJMqJefGWckJrWFUf-pGBl-7UClEBq6eA8q2agSEJIVXTlQ5WJX9ferTNTkZbXKX0yXEDpEUw_N7Xj-VsfUqSpxRdYR6ggMLs7LRuo8VStr5aiuhmF4WVEVyCngzwG7TeiIjnBF9nyc82u2B6Vtl48lwYHBs39JTEPUyw4M9zI1bG_XvYFTkLz307PEbaaRicxSYBB--iDIoqQdHNHnGWYBq47y_9xQuupam2HZJS4e6AbhVzmoIv4Y7EQGZ73zcl-pM4" office:target-frame-name="_blank" xlink:show="new" text:style-name="Internet_20_link" text:visited-style-name="Visited_20_Internet_20_Link"><text:span text:style-name="T13">http://www.spfu.gov.ua/_…/SPFUSiteDefinition/ReportsMFI.aspx</text:span></text:a><text:span text:style-name="T8"> <text:line-break/>7. Архангельський Ю. Про ефективність приватизації в Україні / Ю. Архангельський, О. Радзієвський // Економіка України. – 2008. – № 9. – С. 86–91. <text:line-break/></text:span><text:soft-page-break/><text:span text:style-name="T8">8. Панченко І. „Que Vadis?” Казус „Українська приватизація” / І. Панченко // Економіка України. – 2012. – № 2. – С. 46–59. <text:line-break/>9. Статистичний щорічник України за 2011 рік ; за ред. О. Г. Осауленка ; відповідальний за випуск О. Е. Остапчук. – К. : Август Трейд, 2012. – 559 с. <text:line-break/>10. Державний бюджет і бюджетна стратегія 2012–2014: стабілізація та сталий розвиток в умовах реформування економіки України / [Ф. О. Ярошенко, Т. І. Єфименко, В. М. Геєць, Е. М. Лібанова та ін.] ; за заг. ред. М. Я. Азарова. – К. : ДННУ „Акад. фін. управління”, 2011. – 702 с. <text:line-break/>11. Институциональная архитектоника и динамика экономических преобразований : монография / [С. И. Архиереев, А. А. Гриценко, И. Й. Малый, И. Я. Чугунов и др.] ; под. ред. д-ра экон. наук А. А. Гриценко. – Харьков : Форт, 2008. – 927 с. <text:line-break/>12. Варналій З. Основні передумови та шляхи подолання рейдерства в Україні [Електронний ресурс] / З. Варналій, І. Мазур // Аналітичні записки щодо проблем і подій суспільного розвитку. – К. : Національний інститут стратегічних досліджень при Президентові України, 2007. – Режим доступу : </text:span><text:a xlink:type="simple" xlink:href="https://l.facebook.com/l.php?u=http%3A%2F%2Fold.niss.gov.ua%2FMonitor%2Fjuli%2F1.htm&amp;h=ATMKp0acuGtspENgUKG2KcR1ZIe6Q5ADA3ZchVK-DBdmIjeRwoTXxVvh1ld3nVn4eYRXGqvLiexrOdKkyOWI-1MLrdj9iIWaLU1rce85TF3Lq4nTfsNmR0ZgONPXi5hSFNmyB-jbQxP-NFERfx5iNaLiMQ2O48McVgvtXofVksnYP2yWA4MWompl0OTp4G754qTlCVDPH7N3Sei0b0rBf2TTQrnAoEHCg54oW7B_VlasWsXTqGcu_nAenv8uyZcMXPWh0d_xfYvYLrqByd2euMDIdtB6yDCqd6iYT_g2CUxOc70" office:target-frame-name="_blank" xlink:show="new" text:style-name="Internet_20_link" text:visited-style-name="Visited_20_Internet_20_Link"><text:span text:style-name="T13">http://old.niss.gov.ua/Monitor/juli/1.htm</text:span></text:a><text:span text:style-name="T8"> <text:line-break/>13. Українська приватизація: перспективи та пріоритети : аналітична доповідь і матеріали „круглого столу” / [С. О. Біла, В. Є. Воротін, Я. А. Жаліло, О. Й. Пасхавер, Ю. Г. Рубан та ін.] ; за заг. ред. В. Є. Воротіна. – К. : НІСД, 2008. – 58 с. <text:line-break/>14. Про Державну програму приватизації : Закон України від 13.02.2012 № 4335-VI [Електронний ресурс] / Фонд державного майна України. – Режим доступу : </text:span><text:a xlink:type="simple" xlink:href="https://l.facebook.com/l.php?u=http%3A%2F%2Fwww.spfu.gov.ua%2F_layouts%2FSPFUSite&amp;h=ATN9sAfx2_qcX68sU7oVM2RrJ__DpSMGWCwcCkJVgSkLn8sP012yKww66iB17mtACsLndwy8vYf1x7vypBFdP1O5VSNkP2offVaqQg2EBuT_CF3hy80XaTumLeGdLzmlcusRAzXkqtcJfSdIq-nnH3ctrNzjgvM8Ep4VKU_D-os8-YGq4ViT4r7LSXKR_46rHnP7DiLKIrIyFBRNgYgYNSrSLR_o-oqFPlmgC92dvikSmbf3lC2ftnFN1wZkQcPWW-N6dOEWJJ05SKgNEurGP2dY_gzVGIRpiQN9n_MySdU0dlA" office:target-frame-name="_blank" xlink:show="new" text:style-name="Internet_20_link" text:visited-style-name="Visited_20_Internet_20_Link"><text:span text:style-name="T13">http://www.spfu.gov.ua/_layouts/SPFUSite</text:span></text:a><text:span text:style-name="T8">Definition/RegulationsDetails. aspx?ID=2176 <text:line-break/>15. Дубровський В. Умови завершення приватизації в Україні. Аналітичний звіт та рекомендації для Державної програми приватизації / В. Дубровський, О. Пасхавер, Л. Верховода, Б. Блащик. – Київ-Варшава : Центр соціально-економічних досліджень, 2007. – 94 с. <text:line-break/>16. Бюлетень Національного банку України: щомісячне аналітично-статистичне видання НБУ. – 2013. – № 2. – 221 с. <text:line-break/>17. Ашинов С. А. Приватизация в России: поиски эффективных решений / С. А. Ашинов, В. В. Букреев, Э. Н. Рудык // Имущественные отношения в Российской Федерации. – 2008. – № 12. – С. 47–57.<text:line-break/>18. Liberalization and privatization in the Eastern European Countries. Report on the work package 7 [Electronic recourse]. – Dortmund, January 2008. – Accessed mode : </text:span><text:a xlink:type="simple" xlink:href="https://l.facebook.com/l.php?u=http%3A%2F%2Fwww.raumplanung.tu-dortmund.de%2Firpud%2Fpresom%2Ffileadmin%2Fdocs%2Fpresom%2Fexternal%2FPublications%2FWP7.pdf&amp;h=ATN6snZ-xoLaACvmoJ2rGObUhJ35wl-msRcyq2E5UPHtcMnimUDisp1uvvYQM4Zp1tMMOwnegnxhWX2J5QzZ0-8g-ZRhNLYRZUPMQK-BTAst4DOm7OQgok6MVWwcMV_kB4bjdJmLAq_5oYCrqLJbAya2ACwbd3vqTUOqrG1fwh7wXj5ffQ0ebpPskE9Oh2Y7xka9nvpi9NlUcNZIWUhfs9IV5r7Pt0pBBXZowuNAXdQzKVsmBjSyD_WImvCGfTOWTSnNUHNIOX2e9FGG6eZhgQvp13n2HRT4X2iOsAvoiWj-v17oLmHrTg" office:target-frame-name="_blank" xlink:show="new" text:style-name="Internet_20_link" text:visited-style-name="Visited_20_Internet_20_Link"><text:span text:style-name="T13">http://www.raumplanung.tu-dortmund.de/…/Publications/WP7.pdf</text:span></text:a><text:span text:style-name="T8"> <text:line-break/></text:span><text:soft-page-break/><text:span text:style-name="T8">19. Економіка України: стратегія і політика довгострокового розвитку / [В. М. Геєць, В. В. Близнюк, А. А. Гриценко, Б. Є. Кваснюк, С. І. Кірєєв, І. О. Луніна, О. Л. Яременко та ін.] ; за ред. акад. В. М. Гейця ; НАН України, Ін-т економ. прогнозування. – К. : Фенікс, 2003. – 1006 с. <text:line-break/>20. Соскін О. Розрив процесу відтворення на національному рівні як основна причина виникнення проблеми легалізації капіталу / О. Соскін // Економічний часопис-ХХІ. – 2002. – № 5. – С. 5–7.<text:line-break/>21. Будкін В. Постсоціалістична трансформація власності / В. Будкін // Економіка України. – 2007. – № 2. – С. 39–44.</text:span></text:p>
      <text:p text:style-name="P1">Одержано редакцією – __.09.2017 р.<text:line-break/>Прийнято до публікації – __. 10. 7.2017 р.</text:p>
      <text:p text:style-name="P4">Summary. Ivchenko L. Specificity of intertexual titles functioning in ukrainian authorship of 1920s. Текст……… текст…………. текст………………………………………………………………………………………………………………….<text:line-break/>Key words: intertextuality, paratextuality, intertexteme, title, quote, epigraph, allusion, prototext, metatext, typology, function, prose, drama, Ukrainian authorship of 1920s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19:00:48.745000000</meta:creation-date>
    <dc:date>2017-09-13T19:03:11.514000000</dc:date>
    <meta:editing-duration>PT2M25S</meta:editing-duration>
    <meta:editing-cycles>1</meta:editing-cycles>
    <meta:document-statistic meta:table-count="0" meta:image-count="0" meta:object-count="0" meta:page-count="5" meta:paragraph-count="12" meta:word-count="1288" meta:character-count="9453" meta:non-whitespace-character-count="8090"/>
    <meta:generator>LibreOffice/5.2.1.2$Windows_x86 LibreOffice_project/31dd62db80d4e60af04904455ec9c9219178d620</meta:generator>
  </office:meta>
</office:document-meta>
</file>